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3:18"/><text:bookmark-start text:name="__RefHeading___ezekiel_2318_1"/><text:bookmark-start text:name="ezekiel_2318"/>Ezekiel 23:18<text:bookmark-end text:name="__RefHeading___ezekiel_2318_1"/><text:bookmark-end text:name="ezekiel_23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she carried on her whoring so openly and flaunted her nakedness, I turned in disgust from her, as I had turned in disgust from her sist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she carried on her prostitution openly and exposed her nakedness, I turned away from her in disgust, just as I had turned away from her sist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n the same way, I became disgusted with Oholibah and rejected her, just as I had rejected her sister, because she flaunted herself before them and gave herself to satisfy their lust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she discovered her whoredoms, and discovered her nakedness: then my mind was alienated from her, like as my mind was alienated from her sist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3:17" text:style-name="Internet_20_link" text:visited-style-name="Visited_20_Internet_20_Link">Ezekiel 23:17</text:a> ← Ezekiel 23:18 → <text:a xlink:type="simple" xlink:href="https://groveserver.com/bible/doku.php?id=ezekiel_23:19" text:style-name="Internet_20_link" text:visited-style-name="Visited_20_Internet_20_Link">Ezekiel 23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3" text:style-name="Internet_20_link" text:visited-style-name="Visited_20_Internet_20_Link">Ezekiel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3::43:11</meta:creation-date>
    <dc:creator>Generated</dc:creator>
    <dc:date>2025-10-30T13::43:11</dc:date>
    <dc:language>en-US</dc:language>
    <meta:editing-cycles>1</meta:editing-cycles>
    <meta:editing-duration>PT0S</meta:editing-duration>
    <dc:title>ezekiel_23:18</dc:title>
  </office:meta>
</office:document-meta>
</file>