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3:19"/><text:bookmark-start text:name="__RefHeading___ezekiel_2319_1"/><text:bookmark-start text:name="ezekiel_2319"/>Ezekiel 23:19<text:bookmark-end text:name="__RefHeading___ezekiel_2319_1"/><text:bookmark-end text:name="ezekiel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she increased her whoring, remembering the days of her youth, when she played the whore in the land of Egypt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she became more and more promiscuous as she recalled the days of her youth, when she was a prostitute in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she turned to even greater prostitution, remembering her youth when she was a prostitute in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she multiplied her whoredoms, in calling to remembrance the days of her youth, wherein she had played the harlot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3:18" text:style-name="Internet_20_link" text:visited-style-name="Visited_20_Internet_20_Link">Ezekiel 23:18</text:a> ← Ezekiel 23:19 → <text:a xlink:type="simple" xlink:href="https://groveserver.com/bible/doku.php?id=ezekiel_23:20" text:style-name="Internet_20_link" text:visited-style-name="Visited_20_Internet_20_Link">Ezekiel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3" text:style-name="Internet_20_link" text:visited-style-name="Visited_20_Internet_20_Link">Ezeki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5</meta:creation-date>
    <dc:creator>Generated</dc:creator>
    <dc:date>2025-11-03T22::01:45</dc:date>
    <dc:language>en-US</dc:language>
    <meta:editing-cycles>1</meta:editing-cycles>
    <meta:editing-duration>PT0S</meta:editing-duration>
    <dc:title>ezekiel_23:19</dc:title>
  </office:meta>
</office:document-meta>
</file>