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21"/><text:bookmark-start text:name="__RefHeading___ezekiel_2321_1"/><text:bookmark-start text:name="ezekiel_2321"/>Ezekiel 23:21<text:bookmark-end text:name="__RefHeading___ezekiel_2321_1"/><text:bookmark-end text:name="ezekiel_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you longed for the lewdness of your youth, when the Egyptians handled your bosom and pressed your young breast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you longed for the lewdness of your youth, when in Egypt your bosom was caressed and your young breasts fond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o, Oholibah, you relived your former days as a young girl in Egypt, when you first allowed your breasts to be fond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thou calledst to remembrance the lewdness of thy youth, in bruising thy teats by the Egyptians for the paps of thy y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20" text:style-name="Internet_20_link" text:visited-style-name="Visited_20_Internet_20_Link">Ezekiel 23:20</text:a> ← Ezekiel 23:21 → <text:a xlink:type="simple" xlink:href="https://groveserver.com/bible/doku.php?id=ezekiel_23:22" text:style-name="Internet_20_link" text:visited-style-name="Visited_20_Internet_20_Link">Ezekiel 2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3:45</meta:creation-date>
    <dc:creator>Generated</dc:creator>
    <dc:date>2025-11-10T17::03:45</dc:date>
    <dc:language>en-US</dc:language>
    <meta:editing-cycles>1</meta:editing-cycles>
    <meta:editing-duration>PT0S</meta:editing-duration>
    <dc:title>ezekiel_23:21</dc:title>
  </office:meta>
</office:document-meta>
</file>