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3:22"/><text:bookmark-start text:name="__RefHeading___ezekiel_2322_1"/><text:bookmark-start text:name="ezekiel_2322"/>Ezekiel 23:22<text:bookmark-end text:name="__RefHeading___ezekiel_2322_1"/><text:bookmark-end text:name="ezekiel_2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מֵהֶ֑ם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, O Oholibah, thus says the Lord GOD: “Behold, I will stir up against you your lovers from whom you turned in disgust, and I will bring them against you from every side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refore, Oholibah, this is what the Sovereign LORD says: I will stir up your lovers against you, those you turned away from in disgust, and I will bring them against you from every side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refore, Oholibah, this is what the Sovereign LORD says: I will send your lovers against you from every direction– those very nations from which you turned away in disgu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Οολιβα        ἐραστάς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, O Aholibah, thus saith the Lord GOD; Behold, I will raise up thy lovers against thee, from whom thy mind is alienated, and I will bring them against thee on every sid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3:21" text:style-name="Internet_20_link" text:visited-style-name="Visited_20_Internet_20_Link">Ezekiel 23:21</text:a> ← Ezekiel 23:22 → <text:a xlink:type="simple" xlink:href="https://groveserver.com/bible/doku.php?id=ezekiel_23:23" text:style-name="Internet_20_link" text:visited-style-name="Visited_20_Internet_20_Link">Ezekiel 23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3" text:style-name="Internet_20_link" text:visited-style-name="Visited_20_Internet_20_Link">Ezekiel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9:41</meta:creation-date>
    <dc:creator>Generated</dc:creator>
    <dc:date>2025-11-10T13::29:41</dc:date>
    <dc:language>en-US</dc:language>
    <meta:editing-cycles>1</meta:editing-cycles>
    <meta:editing-duration>PT0S</meta:editing-duration>
    <dc:title>ezekiel_23:22</dc:title>
  </office:meta>
</office:document-meta>
</file>