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3:24"/><text:bookmark-start text:name="__RefHeading___ezekiel_2324_1"/><text:bookmark-start text:name="ezekiel_2324"/>Ezekiel 23:24<text:bookmark-end text:name="__RefHeading___ezekiel_2324_1"/><text:bookmark-end text:name="ezekiel_2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hall come against you from the north with chariots and wagons and a host of peoples. They shall set themselves against you on every side with buckler, shield, and helmet; and I will commit the judgment to them, and they shall judge you according to their judgme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come against you with weapons, chariots and wagons and with a throng of people; they will take up positions against you on every side with large and small shields and with helmets. I will turn you over to them for punishment, and they will punish you according to their standar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all come against you from the north with chariots, wagons, and a great army prepared for attack. They will take up positions on every side, surrounding you with men armed with shields and helmets. And I will hand you over to them for punishment so they can do with you as they plea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βορρᾶ       θυρεοὶ  πέλται      κύκλῳ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come against thee with chariots, wagons, and wheels, and with an assembly of people, which shall set against thee buckler and shield and helmet round about: and I will set judgment before them, and they shall judge thee according to their judgm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3:23" text:style-name="Internet_20_link" text:visited-style-name="Visited_20_Internet_20_Link">Ezekiel 23:23</text:a> ← Ezekiel 23:24 → <text:a xlink:type="simple" xlink:href="https://groveserver.com/bible/doku.php?id=ezekiel_23:25" text:style-name="Internet_20_link" text:visited-style-name="Visited_20_Internet_20_Link">Ezekiel 2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3" text:style-name="Internet_20_link" text:visited-style-name="Visited_20_Internet_20_Link">Ezeki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7:31</meta:creation-date>
    <dc:creator>Generated</dc:creator>
    <dc:date>2025-11-04T14::17:31</dc:date>
    <dc:language>en-US</dc:language>
    <meta:editing-cycles>1</meta:editing-cycles>
    <meta:editing-duration>PT0S</meta:editing-duration>
    <dc:title>ezekiel_23:24</dc:title>
  </office:meta>
</office:document-meta>
</file>