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28"/><text:bookmark-start text:name="__RefHeading___ezekiel_2328_1"/><text:bookmark-start text:name="ezekiel_2328"/>Ezekiel 23:28<text:bookmark-end text:name="__RefHeading___ezekiel_2328_1"/><text:bookmark-end text:name="ezekiel_2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מֵ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us says the Lord GOD: Behold, I will deliver you into the hands of those whom you hate, into the hands of those from whom you turned in disgus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or this is what the Sovereign LORD says: I am about to hand you over to those you hate, to those you turned away from in disg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 this is what the Sovereign LORD says: I will surely hand you over to your enemies, to those you loathe, those you rejec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GOD; Behold, I will deliver thee into the hand of them whom thou hatest, into the hand of them from whom thy mind is alienat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27" text:style-name="Internet_20_link" text:visited-style-name="Visited_20_Internet_20_Link">Ezekiel 23:27</text:a> ← Ezekiel 23:28 → <text:a xlink:type="simple" xlink:href="https://groveserver.com/bible/doku.php?id=ezekiel_23:29" text:style-name="Internet_20_link" text:visited-style-name="Visited_20_Internet_20_Link">Ezekiel 2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37:50</meta:creation-date>
    <dc:creator>Generated</dc:creator>
    <dc:date>2025-11-10T09::37:50</dc:date>
    <dc:language>en-US</dc:language>
    <meta:editing-cycles>1</meta:editing-cycles>
    <meta:editing-duration>PT0S</meta:editing-duration>
    <dc:title>ezekiel_23:28</dc:title>
  </office:meta>
</office:document-meta>
</file>