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23:3"/><text:bookmark-start text:name="__RefHeading___ezekiel_233_1"/><text:bookmark-start text:name="ezekiel_233"/>Ezekiel 23:3<text:bookmark-end text:name="__RefHeading___ezekiel_233_1"/><text:bookmark-end text:name="ezekiel_23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y played the whore in Egypt; they played the whore in their youth; there their breasts were pressed and their virgin bosoms handle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y became prostitutes in Egypt, engaging in prostitution from their youth. In that land their breasts were fondled and their virgin bosoms caresse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y became prostitutes in Egypt. Even as young girls, they allowed men to fondle their breast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διεπαρθενεύθησαν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y committed whoredoms in Egypt; they committed whoredoms in their youth: there were their breasts pressed, and there they bruised the teats of their virginit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23:2" text:style-name="Internet_20_link" text:visited-style-name="Visited_20_Internet_20_Link">Ezekiel 23:2</text:a> ← Ezekiel 23:3 → <text:a xlink:type="simple" xlink:href="https://groveserver.com/bible/doku.php?id=ezekiel_23:4" text:style-name="Internet_20_link" text:visited-style-name="Visited_20_Internet_20_Link">Ezekiel 23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23" text:style-name="Internet_20_link" text:visited-style-name="Visited_20_Internet_20_Link">Ezekiel 2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6::03:00</meta:creation-date>
    <dc:creator>Generated</dc:creator>
    <dc:date>2025-11-10T16::03:00</dc:date>
    <dc:language>en-US</dc:language>
    <meta:editing-cycles>1</meta:editing-cycles>
    <meta:editing-duration>PT0S</meta:editing-duration>
    <dc:title>ezekiel_23:3</dc:title>
  </office:meta>
</office:document-meta>
</file>