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1"/><text:bookmark-start text:name="__RefHeading___ezekiel_2331_1"/><text:bookmark-start text:name="ezekiel_2331"/>Ezekiel 23:31<text:bookmark-end text:name="__RefHeading___ezekiel_2331_1"/><text:bookmark-end text:name="ezekiel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gone the way of your sister; therefore I will give her cup into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gone the way of your sister; so I will put her cup into your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you have followed in your sister's footsteps, I will force you to drink the same cup of terror she dra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walked in the way of thy sister; therefore will I give her cup into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0" text:style-name="Internet_20_link" text:visited-style-name="Visited_20_Internet_20_Link">Ezekiel 23:30</text:a> ← Ezekiel 23:31 → <text:a xlink:type="simple" xlink:href="https://groveserver.com/bible/doku.php?id=ezekiel_23:32" text:style-name="Internet_20_link" text:visited-style-name="Visited_20_Internet_20_Link">Ezekiel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30</meta:creation-date>
    <dc:creator>Generated</dc:creator>
    <dc:date>2025-11-10T17::02:30</dc:date>
    <dc:language>en-US</dc:language>
    <meta:editing-cycles>1</meta:editing-cycles>
    <meta:editing-duration>PT0S</meta:editing-duration>
    <dc:title>ezekiel_23:31</dc:title>
  </office:meta>
</office:document-meta>
</file>