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2"/><text:bookmark-start text:name="__RefHeading___ezekiel_2332_1"/><text:bookmark-start text:name="ezekiel_2332"/>Ezekiel 23:32<text:bookmark-end text:name="__RefHeading___ezekiel_2332_1"/><text:bookmark-end text:name="ezekiel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“You shall drink your sister's cup that is deep and large; you shall be laughed at and held in derision, for it contains muc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“You will drink your sister's cup, a cup large and deep; it will bring scorn and derision, for it holds so mu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this is what the Sovereign LORD says: “You will drink from your sister's cup of terror, a cup that is large and deep. It is filled to the brim with scorn and der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Thou shalt drink of thy sister's cup deep and large: thou shalt be laughed to scorn and had in derision; it containeth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1" text:style-name="Internet_20_link" text:visited-style-name="Visited_20_Internet_20_Link">Ezekiel 23:31</text:a> ← Ezekiel 23:32 → <text:a xlink:type="simple" xlink:href="https://groveserver.com/bible/doku.php?id=ezekiel_23:33" text:style-name="Internet_20_link" text:visited-style-name="Visited_20_Internet_20_Link">Ezekiel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13</meta:creation-date>
    <dc:creator>Generated</dc:creator>
    <dc:date>2025-11-10T21::19:13</dc:date>
    <dc:language>en-US</dc:language>
    <meta:editing-cycles>1</meta:editing-cycles>
    <meta:editing-duration>PT0S</meta:editing-duration>
    <dc:title>ezekiel_23:32</dc:title>
  </office:meta>
</office:document-meta>
</file>