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3"/><text:bookmark-start text:name="__RefHeading___ezekiel_2333_1"/><text:bookmark-start text:name="ezekiel_2333"/>Ezekiel 23:33<text:bookmark-end text:name="__RefHeading___ezekiel_2333_1"/><text:bookmark-end text:name="ezekiel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be filled with drunkenness and sorrow. A cup of horror and desolation, the cup of your sister Samaria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filled with drunkenness and sorrow, the cup of ruin and desolation, the cup of your sister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runkenness and anguish will fill you, for your cup is filled to the brim with distress and desolation, the same cup your sister Samaria dra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λύσεως πλησθήσῃ        Σαμαρ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e filled with drunkenness and sorrow, with the cup of astonishment and desolation, with the cup of thy sister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2" text:style-name="Internet_20_link" text:visited-style-name="Visited_20_Internet_20_Link">Ezekiel 23:32</text:a> ← Ezekiel 23:33 → <text:a xlink:type="simple" xlink:href="https://groveserver.com/bible/doku.php?id=ezekiel_23:34" text:style-name="Internet_20_link" text:visited-style-name="Visited_20_Internet_20_Link">Ezekiel 2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0:40</meta:creation-date>
    <dc:creator>Generated</dc:creator>
    <dc:date>2025-11-10T12::00:40</dc:date>
    <dc:language>en-US</dc:language>
    <meta:editing-cycles>1</meta:editing-cycles>
    <meta:editing-duration>PT0S</meta:editing-duration>
    <dc:title>ezekiel_23:33</dc:title>
  </office:meta>
</office:document-meta>
</file>