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34"/><text:bookmark-start text:name="__RefHeading___ezekiel_2334_1"/><text:bookmark-start text:name="ezekiel_2334"/>Ezekiel 23:34<text:bookmark-end text:name="__RefHeading___ezekiel_2334_1"/><text:bookmark-end text:name="ezekiel_2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rink it and drain it out, and gnaw its shards, and tear your breasts; for I have spoken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drink it and drain it dry; you will dash it to pieces and tear your breasts. I have spoken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drain that cup of terror to the very bottom. Then you will smash it to pieces and beat your breast in anguish. I, the Sovereign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even drink it and suck it out, and thou shalt break the sherds thereof, and pluck off thine own breasts: for I have spoken it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33" text:style-name="Internet_20_link" text:visited-style-name="Visited_20_Internet_20_Link">Ezekiel 23:33</text:a> ← Ezekiel 23:34 → <text:a xlink:type="simple" xlink:href="https://groveserver.com/bible/doku.php?id=ezekiel_23:35" text:style-name="Internet_20_link" text:visited-style-name="Visited_20_Internet_20_Link">Ezekiel 23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10</meta:creation-date>
    <dc:creator>Generated</dc:creator>
    <dc:date>2025-11-03T22::04:10</dc:date>
    <dc:language>en-US</dc:language>
    <meta:editing-cycles>1</meta:editing-cycles>
    <meta:editing-duration>PT0S</meta:editing-duration>
    <dc:title>ezekiel_23:34</dc:title>
  </office:meta>
</office:document-meta>
</file>