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3:35"/><text:bookmark-start text:name="__RefHeading___ezekiel_2335_1"/><text:bookmark-start text:name="ezekiel_2335"/>Ezekiel 23:35<text:bookmark-end text:name="__RefHeading___ezekiel_2335_1"/><text:bookmark-end text:name="ezekiel_23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us says the Lord GOD: Because you have forgotten me and cast me behind your back, you yourself must bear the consequences of your lewdness and whoring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refore this is what the Sovereign LORD says: Since you have forgotten me and thrust me behind your back, you must bear the consequences of your lewdness and prostitutio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d because you have forgotten me and turned your back on me, this is what the Sovereign LORD says: You must bear the consequences of all your lewdness and prostitution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ἀπέρριψάς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saith the Lord GOD; Because thou hast forgotten me, and cast me behind thy back, therefore bear thou also thy lewdness and thy whoredom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3:34" text:style-name="Internet_20_link" text:visited-style-name="Visited_20_Internet_20_Link">Ezekiel 23:34</text:a> ← Ezekiel 23:35 → <text:a xlink:type="simple" xlink:href="https://groveserver.com/bible/doku.php?id=ezekiel_23:36" text:style-name="Internet_20_link" text:visited-style-name="Visited_20_Internet_20_Link">Ezekiel 23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3" text:style-name="Internet_20_link" text:visited-style-name="Visited_20_Internet_20_Link">Ezeki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8:07</meta:creation-date>
    <dc:creator>Generated</dc:creator>
    <dc:date>2025-11-04T14::18:07</dc:date>
    <dc:language>en-US</dc:language>
    <meta:editing-cycles>1</meta:editing-cycles>
    <meta:editing-duration>PT0S</meta:editing-duration>
    <dc:title>ezekiel_23:35</dc:title>
  </office:meta>
</office:document-meta>
</file>