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36"/><text:bookmark-start text:name="__RefHeading___ezekiel_2336_1"/><text:bookmark-start text:name="ezekiel_2336"/>Ezekiel 23:36<text:bookmark-end text:name="__RefHeading___ezekiel_2336_1"/><text:bookmark-end text:name="ezekiel_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֔ן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e: “Son of man, will you judge Oholah and Oholibah? Declare to them their abomi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e: “Son of man, will you judge Oholah and Oholibah? Then confront them with their detestable practic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e, “Son of man, you must accuse Oholah and Oholibah of all their detestable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Οολαν   Οολιβ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aid moreover unto me; Son of man, wilt thou judge Aholah and Aholibah? yea, declare unto them their abomina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35" text:style-name="Internet_20_link" text:visited-style-name="Visited_20_Internet_20_Link">Ezekiel 23:35</text:a> ← Ezekiel 23:36 → <text:a xlink:type="simple" xlink:href="https://groveserver.com/bible/doku.php?id=ezekiel_23:37" text:style-name="Internet_20_link" text:visited-style-name="Visited_20_Internet_20_Link">Ezekiel 2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3:46</meta:creation-date>
    <dc:creator>Generated</dc:creator>
    <dc:date>2025-11-03T22::03:46</dc:date>
    <dc:language>en-US</dc:language>
    <meta:editing-cycles>1</meta:editing-cycles>
    <meta:editing-duration>PT0S</meta:editing-duration>
    <dc:title>ezekiel_23:36</dc:title>
  </office:meta>
</office:document-meta>
</file>