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3:38"/><text:bookmark-start text:name="__RefHeading___ezekiel_2338_1"/><text:bookmark-start text:name="ezekiel_2338"/>Ezekiel 23:38<text:bookmark-end text:name="__RefHeading___ezekiel_2338_1"/><text:bookmark-end text:name="ezekiel_23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ִ֑י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oreover, this they have done to me: they have defiled my sanctuary on the same day and profaned my Sabbath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have also done this to me: At that same time they defiled my sanctuary and desecrated my Sabbath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urthermore, they have defiled my Temple and violated my Sabbath day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oreover this they have done unto me: they have defiled my sanctuary in the same day, and have profaned my sabbath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3:37" text:style-name="Internet_20_link" text:visited-style-name="Visited_20_Internet_20_Link">Ezekiel 23:37</text:a> ← Ezekiel 23:38 → <text:a xlink:type="simple" xlink:href="https://groveserver.com/bible/doku.php?id=ezekiel_23:39" text:style-name="Internet_20_link" text:visited-style-name="Visited_20_Internet_20_Link">Ezekiel 23:3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3" text:style-name="Internet_20_link" text:visited-style-name="Visited_20_Internet_20_Link">Ezekiel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14:17</meta:creation-date>
    <dc:creator>Generated</dc:creator>
    <dc:date>2025-11-11T07::14:17</dc:date>
    <dc:language>en-US</dc:language>
    <meta:editing-cycles>1</meta:editing-cycles>
    <meta:editing-duration>PT0S</meta:editing-duration>
    <dc:title>ezekiel_23:38</dc:title>
  </office:meta>
</office:document-meta>
</file>