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0"/><text:bookmark-start text:name="__RefHeading___ezekiel_2340_1"/><text:bookmark-start text:name="ezekiel_2340"/>Ezekiel 23:40<text:bookmark-end text:name="__RefHeading___ezekiel_2340_1"/><text:bookmark-end text:name="ezekiel_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even sent for men to come from far, to whom a messenger was sent; and behold, they came. For them you bathed yourself, painted your eyes, and adorned yourself with orna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even sent messengers for men who came from far away, and when they arrived you bathed yourself for them, painted your eyes and put on your jewel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sisters sent messengers to distant lands to get men. Then when they arrived, you bathed yourselves, painted your eyelids, and put on your finest jewels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στιβίζ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urthermore, that ye have sent for men to come from far, unto whom a messenger was sent; and, lo, they came: for whom thou didst wash thyself, paintedst thy eyes, and deckedst thyself with orname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9" text:style-name="Internet_20_link" text:visited-style-name="Visited_20_Internet_20_Link">Ezekiel 23:39</text:a> ← Ezekiel 23:40 → <text:a xlink:type="simple" xlink:href="https://groveserver.com/bible/doku.php?id=ezekiel_23:41" text:style-name="Internet_20_link" text:visited-style-name="Visited_20_Internet_20_Link">Ezekiel 2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7:49</meta:creation-date>
    <dc:creator>Generated</dc:creator>
    <dc:date>2025-11-10T23::27:49</dc:date>
    <dc:language>en-US</dc:language>
    <meta:editing-cycles>1</meta:editing-cycles>
    <meta:editing-duration>PT0S</meta:editing-duration>
    <dc:title>ezekiel_23:40</dc:title>
  </office:meta>
</office:document-meta>
</file>