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1"/><text:bookmark-start text:name="__RefHeading___ezekiel_2341_1"/><text:bookmark-start text:name="ezekiel_2341"/>Ezekiel 23:41<text:bookmark-end text:name="__RefHeading___ezekiel_2341_1"/><text:bookmark-end text:name="ezekiel_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t on a stately couch, with a table spread before it on which you had placed my incense and my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t on an elegant couch, with a table spread before it on which you had placed the incense and oil that belonged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t with them on a beautifully embroidered couch and put my incense and my special oil on a table that was spread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άθου   ἐστρωμένη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test upon a stately bed, and a table prepared before it, whereupon thou hast set mine incense and mine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0" text:style-name="Internet_20_link" text:visited-style-name="Visited_20_Internet_20_Link">Ezekiel 23:40</text:a> ← Ezekiel 23:41 → <text:a xlink:type="simple" xlink:href="https://groveserver.com/bible/doku.php?id=ezekiel_23:42" text:style-name="Internet_20_link" text:visited-style-name="Visited_20_Internet_20_Link">Ezekiel 2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32</meta:creation-date>
    <dc:creator>Generated</dc:creator>
    <dc:date>2025-11-03T22::03:32</dc:date>
    <dc:language>en-US</dc:language>
    <meta:editing-cycles>1</meta:editing-cycles>
    <meta:editing-duration>PT0S</meta:editing-duration>
    <dc:title>ezekiel_23:41</dc:title>
  </office:meta>
</office:document-meta>
</file>