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3:42"/><text:bookmark-start text:name="__RefHeading___ezekiel_2342_1"/><text:bookmark-start text:name="ezekiel_2342"/>Ezekiel 23:42<text:bookmark-end text:name="__RefHeading___ezekiel_2342_1"/><text:bookmark-end text:name="ezekiel_234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e sound of a carefree multitude was with her; and with men of the common sort drunkards were brought from the wilderness; and they put bracelets on the hands of the women, and beautiful crowns on their heads.</text:p>
          </table:table-cell>
        </table:table-row>
        <table:table-row>
          <table:table-cell office:value-type="string" table:style-name="tablecell">
            <text:p text:style-name="tablealignleft"> NIV    </text:p>
          </table:table-cell>
          <table:table-cell office:value-type="string" table:style-name="tablecell">
            <text:p text:style-name="tablealignleft"> “The noise of a carefree crowd was around her; Sabeans were brought from the desert along with men from the rabble, and they put bracelets on the arms of the woman and her sister and beautiful crowns on their heads.</text:p>
          </table:table-cell>
        </table:table-row>
        <table:table-row>
          <table:table-cell office:value-type="string" table:style-name="tablecell">
            <text:p text:style-name="tablealignleft"> NLT    </text:p>
          </table:table-cell>
          <table:table-cell office:value-type="string" table:style-name="tablecell">
            <text:p text:style-name="tablealignleft"> From your room came the sound of many men carousing. They were lustful men and drunkards from the wilderness, who put bracelets on your wrists and beautiful crowns on your heads.</text:p>
          </table:table-cell>
        </table:table-row>
        <table:table-row>
          <table:table-cell office:value-type="string" table:style-name="tablecell">
            <text:p text:style-name="tablealignleft"> LXX    </text:p>
          </table:table-cell>
          <table:table-cell office:value-type="string" table:style-name="tablecell">
            <text:p text:style-name="tablealignleft">   ἁρμονίας ἀνεκρούοντο             ψέλια           </text:p>
          </table:table-cell>
        </table:table-row>
        <table:table-row>
          <table:table-cell office:value-type="string" table:style-name="tablecell">
            <text:p text:style-name="tablealignleft"> KJV    </text:p>
          </table:table-cell>
          <table:table-cell office:value-type="string" table:style-name="tablecell">
            <text:p text:style-name="tablealignleft"> And a voice of a multitude being at ease was with her: and with the men of the common sort were brought Sabeans from the wilderness, which put bracelets upon their hands, and beautiful crowns upon their heads.</text:p>
          </table:table-cell>
        </table:table-row>
      </table:table>
      <text:p text:style-name="Horizontal_20_Line"/>
      <text:p text:style-name="Plugin_Wrap_Paragraph_Right aligned"><text:span text:style-name="sup"> <text:a xlink:type="simple" xlink:href="https://groveserver.com/bible/doku.php?id=ezekiel_23:41" text:style-name="Internet_20_link" text:visited-style-name="Visited_20_Internet_20_Link">Ezekiel 23:41</text:a> ← Ezekiel 23:42 → <text:a xlink:type="simple" xlink:href="https://groveserver.com/bible/doku.php?id=ezekiel_23:43" text:style-name="Internet_20_link" text:visited-style-name="Visited_20_Internet_20_Link">Ezekiel 23: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3" text:style-name="Internet_20_link" text:visited-style-name="Visited_20_Internet_20_Link">Ezeki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8:12</meta:creation-date>
    <dc:creator>Generated</dc:creator>
    <dc:date>2025-11-10T14::28:12</dc:date>
    <dc:language>en-US</dc:language>
    <meta:editing-cycles>1</meta:editing-cycles>
    <meta:editing-duration>PT0S</meta:editing-duration>
    <dc:title>ezekiel_23:42</dc:title>
  </office:meta>
</office:document-meta>
</file>