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43"/><text:bookmark-start text:name="__RefHeading___ezekiel_2343_1"/><text:bookmark-start text:name="ezekiel_2343"/>Ezekiel 23:43<text:bookmark-end text:name="__RefHeading___ezekiel_2343_1"/><text:bookmark-end text:name="ezekiel_2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I said of her who was worn out by adultery, Now they will continue to use her for a whore, even h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aid about the one worn out by adultery, 'Now let them use her as a prostitute, for that is all she i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'If they really want to have sex with old worn-out prostitutes like these, let them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 unto her that was old in adulteries, Will they now commit whoredoms with her, and she with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42" text:style-name="Internet_20_link" text:visited-style-name="Visited_20_Internet_20_Link">Ezekiel 23:42</text:a> ← Ezekiel 23:43 → <text:a xlink:type="simple" xlink:href="https://groveserver.com/bible/doku.php?id=ezekiel_23:44" text:style-name="Internet_20_link" text:visited-style-name="Visited_20_Internet_20_Link">Ezekiel 23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9:02</meta:creation-date>
    <dc:creator>Generated</dc:creator>
    <dc:date>2025-11-10T12::09:02</dc:date>
    <dc:language>en-US</dc:language>
    <meta:editing-cycles>1</meta:editing-cycles>
    <meta:editing-duration>PT0S</meta:editing-duration>
    <dc:title>ezekiel_23:43</dc:title>
  </office:meta>
</office:document-meta>
</file>