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4"/><text:bookmark-start text:name="__RefHeading___ezekiel_2344_1"/><text:bookmark-start text:name="ezekiel_2344"/>Ezekiel 23:44<text:bookmark-end text:name="__RefHeading___ezekiel_2344_1"/><text:bookmark-end text:name="ezekiel_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ve gone in to her, as men go in to a prostitute. Thus they went in to Oholah and to Oholibah, lewd wom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slept with her. As men sleep with a prostitute, so they slept with those lewd women, Oholah and Oholi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at is what they did. They had sex with Oholah and Oholibah, these shameless prostitu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ὕτως   Οολαν   Οολιβ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went in unto her, as they go in unto a woman that playeth the harlot: so went they in unto Aholah and unto Aholibah, the lewd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3" text:style-name="Internet_20_link" text:visited-style-name="Visited_20_Internet_20_Link">Ezekiel 23:43</text:a> ← Ezekiel 23:44 → <text:a xlink:type="simple" xlink:href="https://groveserver.com/bible/doku.php?id=ezekiel_23:45" text:style-name="Internet_20_link" text:visited-style-name="Visited_20_Internet_20_Link">Ezekiel 2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1:15</meta:creation-date>
    <dc:creator>Generated</dc:creator>
    <dc:date>2025-11-10T09::51:15</dc:date>
    <dc:language>en-US</dc:language>
    <meta:editing-cycles>1</meta:editing-cycles>
    <meta:editing-duration>PT0S</meta:editing-duration>
    <dc:title>ezekiel_23:44</dc:title>
  </office:meta>
</office:document-meta>
</file>