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46"/><text:bookmark-start text:name="__RefHeading___ezekiel_2346_1"/><text:bookmark-start text:name="ezekiel_2346"/>Ezekiel 23:46<text:bookmark-end text:name="__RefHeading___ezekiel_2346_1"/><text:bookmark-end text:name="ezekiel_2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 GOD: “Bring up a vast host against them, and make them an object of terror and a plun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Sovereign LORD says: Bring a mob against them and give them over to terror and plund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this is what the Sovereign LORD says: Bring an army against them and hand them over to be terrorized and plund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ιαρπαγὴ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GOD; I will bring up a company upon them, and will give them to be removed and spoi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45" text:style-name="Internet_20_link" text:visited-style-name="Visited_20_Internet_20_Link">Ezekiel 23:45</text:a> ← Ezekiel 23:46 → <text:a xlink:type="simple" xlink:href="https://groveserver.com/bible/doku.php?id=ezekiel_23:47" text:style-name="Internet_20_link" text:visited-style-name="Visited_20_Internet_20_Link">Ezekiel 23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2:46</meta:creation-date>
    <dc:creator>Generated</dc:creator>
    <dc:date>2025-11-10T08::52:46</dc:date>
    <dc:language>en-US</dc:language>
    <meta:editing-cycles>1</meta:editing-cycles>
    <meta:editing-duration>PT0S</meta:editing-duration>
    <dc:title>ezekiel_23:46</dc:title>
  </office:meta>
</office:document-meta>
</file>