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47"/><text:bookmark-start text:name="__RefHeading___ezekiel_2347_1"/><text:bookmark-start text:name="ezekiel_2347"/>Ezekiel 23:47<text:bookmark-end text:name="__RefHeading___ezekiel_2347_1"/><text:bookmark-end text:name="ezekiel_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ost shall stone them and cut them down with their swords. They shall kill their sons and their daughters, and burn up their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b will stone them and cut them down with their swords; they will kill their sons and daughters and burn down their hou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enemies will stone them and kill them with swords. They will butcher their sons and daughters and burn their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κέντει    ξίφεσιν            ἐμπρή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mpany shall stone them with stones, and dispatch them with their swords; they shall slay their sons and their daughters, and burn up their houses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6" text:style-name="Internet_20_link" text:visited-style-name="Visited_20_Internet_20_Link">Ezekiel 23:46</text:a> ← Ezekiel 23:47 → <text:a xlink:type="simple" xlink:href="https://groveserver.com/bible/doku.php?id=ezekiel_23:48" text:style-name="Internet_20_link" text:visited-style-name="Visited_20_Internet_20_Link">Ezekiel 23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43</meta:creation-date>
    <dc:creator>Generated</dc:creator>
    <dc:date>2025-11-04T14::15:43</dc:date>
    <dc:language>en-US</dc:language>
    <meta:editing-cycles>1</meta:editing-cycles>
    <meta:editing-duration>PT0S</meta:editing-duration>
    <dc:title>ezekiel_23:47</dc:title>
  </office:meta>
</office:document-meta>
</file>