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8"/><text:bookmark-start text:name="__RefHeading___ezekiel_2348_1"/><text:bookmark-start text:name="ezekiel_2348"/>Ezekiel 23:48<text:bookmark-end text:name="__RefHeading___ezekiel_2348_1"/><text:bookmark-end text:name="ezekiel_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will I put an end to lewdness in the land, that all women may take warning and not commit lewdness as you have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I will put an end to lewdness in the land, that all women may take warning and not imitat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I will put an end to lewdness and idolatry in the land, and my judgment will be a warning to others not to follow their wicked exa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cause lewdness to cease out of the land, that all women may be taught not to do after your lew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7" text:style-name="Internet_20_link" text:visited-style-name="Visited_20_Internet_20_Link">Ezekiel 23:47</text:a> ← Ezekiel 23:48 → <text:a xlink:type="simple" xlink:href="https://groveserver.com/bible/doku.php?id=ezekiel_23:49" text:style-name="Internet_20_link" text:visited-style-name="Visited_20_Internet_20_Link">Ezekiel 2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2:13</meta:creation-date>
    <dc:creator>Generated</dc:creator>
    <dc:date>2025-11-10T16::02:13</dc:date>
    <dc:language>en-US</dc:language>
    <meta:editing-cycles>1</meta:editing-cycles>
    <meta:editing-duration>PT0S</meta:editing-duration>
    <dc:title>ezekiel_23:48</dc:title>
  </office:meta>
</office:document-meta>
</file>