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3:49"/><text:bookmark-start text:name="__RefHeading___ezekiel_2349_1"/><text:bookmark-start text:name="ezekiel_2349"/>Ezekiel 23:49<text:bookmark-end text:name="__RefHeading___ezekiel_2349_1"/><text:bookmark-end text:name="ezekiel_23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hall return your lewdness upon you, and you shall bear the penalty for your sinful idolatry, and you shall know that I am the Lord GO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suffer the penalty for your lewdness and bear the consequences of your sins of idolatry. Then you will know that I am the Sovereign LOR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be fully repaid for all your prostitution– your worship of idols. Yes, you will suffer the full penalty. Then you will know that I am the Sovereign LOR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νθυμημάτων    γνώσεσθε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recompense your lewdness upon you, and ye shall bear the sins of your idols: and ye shall know that I am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3:48" text:style-name="Internet_20_link" text:visited-style-name="Visited_20_Internet_20_Link">Ezekiel 23:48</text:a> ← Ezekiel 23:49 → <text:a xlink:type="simple" xlink:href="https://groveserver.com/bible/doku.php?id=ezekiel_24:1" text:style-name="Internet_20_link" text:visited-style-name="Visited_20_Internet_20_Link">Ezekiel 2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3" text:style-name="Internet_20_link" text:visited-style-name="Visited_20_Internet_20_Link">Ezeki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2:26</meta:creation-date>
    <dc:creator>Generated</dc:creator>
    <dc:date>2025-11-10T08::52:26</dc:date>
    <dc:language>en-US</dc:language>
    <meta:editing-cycles>1</meta:editing-cycles>
    <meta:editing-duration>PT0S</meta:editing-duration>
    <dc:title>ezekiel_23:49</dc:title>
  </office:meta>
</office:document-meta>
</file>