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5"/><text:bookmark-start text:name="__RefHeading___ezekiel_235_1"/><text:bookmark-start text:name="ezekiel_235"/>Ezekiel 23:5<text:bookmark-end text:name="__RefHeading___ezekiel_235_1"/><text:bookmark-end text:name="ezekiel_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holah played the whore while she was mine, and she lusted after her lovers the Assyrians, warriors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holah engaged in prostitution while she was still mine; and she lusted after her lovers, the Assyrians-warrior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Oholah lusted after other lovers instead of me, and she gave her love to the Assyrian offic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ολα       ἐραστὰς    Ἀσσυρίου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holah played the harlot when she was mine; and she doted on her lovers, on the Assyrians her neighbour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4" text:style-name="Internet_20_link" text:visited-style-name="Visited_20_Internet_20_Link">Ezekiel 23:4</text:a> ← Ezekiel 23:5 → <text:a xlink:type="simple" xlink:href="https://groveserver.com/bible/doku.php?id=ezekiel_23:6" text:style-name="Internet_20_link" text:visited-style-name="Visited_20_Internet_20_Link">Ezekiel 2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52:42</meta:creation-date>
    <dc:creator>Generated</dc:creator>
    <dc:date>2025-11-10T13::52:42</dc:date>
    <dc:language>en-US</dc:language>
    <meta:editing-cycles>1</meta:editing-cycles>
    <meta:editing-duration>PT0S</meta:editing-duration>
    <dc:title>ezekiel_23:5</dc:title>
  </office:meta>
</office:document-meta>
</file>