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6"/><text:bookmark-start text:name="__RefHeading___ezekiel_236_1"/><text:bookmark-start text:name="ezekiel_236"/>Ezekiel 23:6<text:bookmark-end text:name="__RefHeading___ezekiel_236_1"/><text:bookmark-end text:name="ezekiel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lothed in purple, governors and commanders, all of them desirable young men, horsemen riding on hor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lothed in blue, governors and commanders, all of them handsome young men, and mounted horse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all attractive young men, captains and commanders dressed in handsome blue, charioteers driving their hor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ίλεκτοι   ἱππαζόμεν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were clothed with blue, captains and rulers, all of them desirable young men, horsemen riding upon hor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5" text:style-name="Internet_20_link" text:visited-style-name="Visited_20_Internet_20_Link">Ezekiel 23:5</text:a> ← Ezekiel 23:6 → <text:a xlink:type="simple" xlink:href="https://groveserver.com/bible/doku.php?id=ezekiel_23:7" text:style-name="Internet_20_link" text:visited-style-name="Visited_20_Internet_20_Link">Ezekiel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8:43</meta:creation-date>
    <dc:creator>Generated</dc:creator>
    <dc:date>2025-11-10T09::38:43</dc:date>
    <dc:language>en-US</dc:language>
    <meta:editing-cycles>1</meta:editing-cycles>
    <meta:editing-duration>PT0S</meta:editing-duration>
    <dc:title>ezekiel_23:6</dc:title>
  </office:meta>
</office:document-meta>
</file>