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3:7"/><text:bookmark-start text:name="__RefHeading___ezekiel_237_1"/><text:bookmark-start text:name="ezekiel_237"/>Ezekiel 23:7<text:bookmark-end text:name="__RefHeading___ezekiel_237_1"/><text:bookmark-end text:name="ezekiel_2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he bestowed her whoring upon them, the choicest men of Assyria all of them, and she defiled herself with all the idols of everyone after whom she lust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he gave herself as a prostitute to all the elite of the Assyrians and defiled herself with all the idols of everyone she lusted aft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so she prostituted herself with the most desirable men of Assyria, worshiping their idols and defiling herself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ἐπίλεκτοι  Ἀσσυρίων          ἐνθυμήμασι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she committed her whoredoms with them, with all them that were the chosen men of Assyria, and with all on whom she doted: with all their idols she defiled hersel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3:6" text:style-name="Internet_20_link" text:visited-style-name="Visited_20_Internet_20_Link">Ezekiel 23:6</text:a> ← Ezekiel 23:7 → <text:a xlink:type="simple" xlink:href="https://groveserver.com/bible/doku.php?id=ezekiel_23:8" text:style-name="Internet_20_link" text:visited-style-name="Visited_20_Internet_20_Link">Ezekiel 23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3" text:style-name="Internet_20_link" text:visited-style-name="Visited_20_Internet_20_Link">Ezekiel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6:06</meta:creation-date>
    <dc:creator>Generated</dc:creator>
    <dc:date>2025-11-10T10::16:06</dc:date>
    <dc:language>en-US</dc:language>
    <meta:editing-cycles>1</meta:editing-cycles>
    <meta:editing-duration>PT0S</meta:editing-duration>
    <dc:title>ezekiel_23:7</dc:title>
  </office:meta>
</office:document-meta>
</file>