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9"/><text:bookmark-start text:name="__RefHeading___ezekiel_239_1"/><text:bookmark-start text:name="ezekiel_239"/>Ezekiel 23:9<text:bookmark-end text:name="__RefHeading___ezekiel_239_1"/><text:bookmark-end text:name="ezekiel_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 delivered her into the hands of her lovers, into the hands of the Assyrians, after whom she lus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 I handed her over to her lovers, the Assyrians, for whom she lus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so I handed her over to her Assyrian lovers, whom she desired so mu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ραστῶν     Ἀσσυρί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I have delivered her into the hand of her lovers, into the hand of the Assyrians, upon whom she do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8" text:style-name="Internet_20_link" text:visited-style-name="Visited_20_Internet_20_Link">Ezekiel 23:8</text:a> ← Ezekiel 23:9 → <text:a xlink:type="simple" xlink:href="https://groveserver.com/bible/doku.php?id=ezekiel_23:10" text:style-name="Internet_20_link" text:visited-style-name="Visited_20_Internet_20_Link">Ezekiel 2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9:40</meta:creation-date>
    <dc:creator>Generated</dc:creator>
    <dc:date>2025-11-10T19::09:40</dc:date>
    <dc:language>en-US</dc:language>
    <meta:editing-cycles>1</meta:editing-cycles>
    <meta:editing-duration>PT0S</meta:editing-duration>
    <dc:title>ezekiel_23:9</dc:title>
  </office:meta>
</office:document-meta>
</file>