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4:1"/><text:bookmark-start text:name="__RefHeading___ezekiel_241_1"/><text:bookmark-start text:name="ezekiel_241"/>Ezekiel 24:1<text:bookmark-end text:name="__RefHeading___ezekiel_241_1"/><text:bookmark-end text:name="ezekiel_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ninth year, in the tenth month, on the tenth day of the month,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ninth year, in the tenth month on the tenth day,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January 15, during the ninth year of King Jehoiachin's captivity, this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ἐνάτῳ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gain in the ninth year, in the tenth month, in the tenth day of the month,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49" text:style-name="Internet_20_link" text:visited-style-name="Visited_20_Internet_20_Link">Ezekiel 23:49</text:a> ← Ezekiel 24:1 → <text:a xlink:type="simple" xlink:href="https://groveserver.com/bible/doku.php?id=ezekiel_24:2" text:style-name="Internet_20_link" text:visited-style-name="Visited_20_Internet_20_Link">Ezekiel 2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4" text:style-name="Internet_20_link" text:visited-style-name="Visited_20_Internet_20_Link">Ezeki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00</meta:creation-date>
    <dc:creator>Generated</dc:creator>
    <dc:date>2025-11-10T00::54:00</dc:date>
    <dc:language>en-US</dc:language>
    <meta:editing-cycles>1</meta:editing-cycles>
    <meta:editing-duration>PT0S</meta:editing-duration>
    <dc:title>ezekiel_24:1</dc:title>
  </office:meta>
</office:document-meta>
</file>