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0"/><text:bookmark-start text:name="__RefHeading___ezekiel_2410_1"/><text:bookmark-start text:name="ezekiel_2410"/>Ezekiel 24:10<text:bookmark-end text:name="__RefHeading___ezekiel_2410_1"/><text:bookmark-end text:name="ezekiel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p on the logs, kindle the fire, boil the meat well, mix in the spices, and let the bones be burned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ap on the wood and kindle the fire. Cook the meat well, mixing in the spices; and let the bones be char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heap on the wood! Let the fire roar to make the pot boil. Cook the meat with many spices, and afterward burn the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καύσω          ζωμὸ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p on wood, kindle the fire, consume the flesh, and spice it well, and let the bones be b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9" text:style-name="Internet_20_link" text:visited-style-name="Visited_20_Internet_20_Link">Ezekiel 24:9</text:a> ← Ezekiel 24:10 → <text:a xlink:type="simple" xlink:href="https://groveserver.com/bible/doku.php?id=ezekiel_24:11" text:style-name="Internet_20_link" text:visited-style-name="Visited_20_Internet_20_Link">Ezekiel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0</meta:creation-date>
    <dc:creator>Generated</dc:creator>
    <dc:date>2025-11-10T11::45:10</dc:date>
    <dc:language>en-US</dc:language>
    <meta:editing-cycles>1</meta:editing-cycles>
    <meta:editing-duration>PT0S</meta:editing-duration>
    <dc:title>ezekiel_24:10</dc:title>
  </office:meta>
</office:document-meta>
</file>