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12"/><text:bookmark-start text:name="__RefHeading___ezekiel_2412_1"/><text:bookmark-start text:name="ezekiel_2412"/>Ezekiel 24:12<text:bookmark-end text:name="__RefHeading___ezekiel_2412_1"/><text:bookmark-end text:name="ezekiel_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has wearied herself with toil; its abundant corrosion does not go out of it. Into the fire with its corrosio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has frustrated all efforts; its heavy deposit has not been removed, not even by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t's hopeless; the corruption can't be cleaned out. So throw it into the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hath wearied herself with lies, and her great scum went not forth out of her: her scum shall be in the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11" text:style-name="Internet_20_link" text:visited-style-name="Visited_20_Internet_20_Link">Ezekiel 24:11</text:a> ← Ezekiel 24:12 → <text:a xlink:type="simple" xlink:href="https://groveserver.com/bible/doku.php?id=ezekiel_24:13" text:style-name="Internet_20_link" text:visited-style-name="Visited_20_Internet_20_Link">Ezekiel 2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7</meta:creation-date>
    <dc:creator>Generated</dc:creator>
    <dc:date>2025-11-10T07::05:17</dc:date>
    <dc:language>en-US</dc:language>
    <meta:editing-cycles>1</meta:editing-cycles>
    <meta:editing-duration>PT0S</meta:editing-duration>
    <dc:title>ezekiel_24:12</dc:title>
  </office:meta>
</office:document-meta>
</file>