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13"/><text:bookmark-start text:name="__RefHeading___ezekiel_2413_1"/><text:bookmark-start text:name="ezekiel_2413"/>Ezekiel 24:13<text:bookmark-end text:name="__RefHeading___ezekiel_2413_1"/><text:bookmark-end text:name="ezekiel_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ב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account of your unclean lewdness, because I would have cleansed you and you were not cleansed from your uncleanness, you shall not be cleansed anymore till I have satisfied my fury upo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Now your impurity is lewdness. Because I tried to cleanse you but you would not be cleansed from your impurity, you will not be clean again until my wrath against you has subsi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impurity is your lewdness and the corruption of your idolatry. I tried to cleanse you, but you refused. So now you will remain in your filth until my fury against you has been satisf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μπλήσω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y filthiness is lewdness: because I have purged thee, and thou wast not purged, thou shalt not be purged from thy filthiness any more, till I have caused my fury to rest upo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12" text:style-name="Internet_20_link" text:visited-style-name="Visited_20_Internet_20_Link">Ezekiel 24:12</text:a> ← Ezekiel 24:13 → <text:a xlink:type="simple" xlink:href="https://groveserver.com/bible/doku.php?id=ezekiel_24:14" text:style-name="Internet_20_link" text:visited-style-name="Visited_20_Internet_20_Link">Ezekiel 2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34</meta:creation-date>
    <dc:creator>Generated</dc:creator>
    <dc:date>2025-11-11T21::01:34</dc:date>
    <dc:language>en-US</dc:language>
    <meta:editing-cycles>1</meta:editing-cycles>
    <meta:editing-duration>PT0S</meta:editing-duration>
    <dc:title>ezekiel_24:13</dc:title>
  </office:meta>
</office:document-meta>
</file>