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14"/><text:bookmark-start text:name="__RefHeading___ezekiel_2414_1"/><text:bookmark-start text:name="ezekiel_2414"/>Ezekiel 24:14<text:bookmark-end text:name="__RefHeading___ezekiel_2414_1"/><text:bookmark-end text:name="ezekiel_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the LORD. I have spoken; it shall come to pass; I will do it. I will not go back; I will not spare; I will not relent; according to your ways and your deeds you will be judged, declares the Lord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 the LORD have spoken. The time has come for me to act. I will not hold back; I will not have pity, nor will I relent. You will be judged according to your conduct and your actions, declares the Sovereign LORD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, the LORD, have spoken! The time has come, and I won't hold back. I will not change my mind, and I will have no pity on you. You will be judged on the basis of all your wicked actions, says the Sovereign LOR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ιαστελῶ           ἐνθυμήματά                  ἐνθυμήματά       ὀνομαστ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the LORD have spoken it: it shall come to pass, and I will do it; I will not go back, neither will I spare, neither will I repent; according to thy ways, and according to thy doings, shall they judge thee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13" text:style-name="Internet_20_link" text:visited-style-name="Visited_20_Internet_20_Link">Ezekiel 24:13</text:a> ← Ezekiel 24:14 → <text:a xlink:type="simple" xlink:href="https://groveserver.com/bible/doku.php?id=ezekiel_24:15" text:style-name="Internet_20_link" text:visited-style-name="Visited_20_Internet_20_Link">Ezekiel 2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2:37</meta:creation-date>
    <dc:creator>Generated</dc:creator>
    <dc:date>2025-11-08T20::42:37</dc:date>
    <dc:language>en-US</dc:language>
    <meta:editing-cycles>1</meta:editing-cycles>
    <meta:editing-duration>PT0S</meta:editing-duration>
    <dc:title>ezekiel_24:14</dc:title>
  </office:meta>
</office:document-meta>
</file>