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16"/><text:bookmark-start text:name="__RefHeading___ezekiel_2416_1"/><text:bookmark-start text:name="ezekiel_2416"/>Ezekiel 24:16<text:bookmark-end text:name="__RefHeading___ezekiel_2416_1"/><text:bookmark-end text:name="ezekiel_2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behold, I am about to take the delight of your eyes away from you at a stroke; yet you shall not mourn or weep, nor shall your tears run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with one blow I am about to take away from you the delight of your eyes. Yet do not lament or weep or shed any t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with one blow I will take away your dearest treasure. Yet you must not show any sorrow at her death. Do not weep; let there be no t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πιθυμήματα     παρατάξε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behold, I take away from thee the desire of thine eyes with a stroke: yet neither shalt thou mourn nor weep, neither shall thy tears run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15" text:style-name="Internet_20_link" text:visited-style-name="Visited_20_Internet_20_Link">Ezekiel 24:15</text:a> ← Ezekiel 24:16 → <text:a xlink:type="simple" xlink:href="https://groveserver.com/bible/doku.php?id=ezekiel_24:17" text:style-name="Internet_20_link" text:visited-style-name="Visited_20_Internet_20_Link">Ezekiel 2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25</meta:creation-date>
    <dc:creator>Generated</dc:creator>
    <dc:date>2025-11-08T20::22:25</dc:date>
    <dc:language>en-US</dc:language>
    <meta:editing-cycles>1</meta:editing-cycles>
    <meta:editing-duration>PT0S</meta:editing-duration>
    <dc:title>ezekiel_24:16</dc:title>
  </office:meta>
</office:document-meta>
</file>