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18"/><text:bookmark-start text:name="__RefHeading___ezekiel_2418_1"/><text:bookmark-start text:name="ezekiel_2418"/>Ezekiel 24:18<text:bookmark-end text:name="__RefHeading___ezekiel_2418_1"/><text:bookmark-end text:name="ezekiel_2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spoke to the people in the morning, and at evening my wife died. And on the next morning I did as I was comman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spoke to the people in the morning, and in the evening my wife died. The next morning I did as I had been comman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proclaimed this to the people the next morning, and in the evening my wife died. The next morning I did everything I had been told to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 spake unto the people in the morning: and at even my wife died; and I did in the morning as I was comma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17" text:style-name="Internet_20_link" text:visited-style-name="Visited_20_Internet_20_Link">Ezekiel 24:17</text:a> ← Ezekiel 24:18 → <text:a xlink:type="simple" xlink:href="https://groveserver.com/bible/doku.php?id=ezekiel_24:19" text:style-name="Internet_20_link" text:visited-style-name="Visited_20_Internet_20_Link">Ezekiel 2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15</meta:creation-date>
    <dc:creator>Generated</dc:creator>
    <dc:date>2025-11-11T19::29:15</dc:date>
    <dc:language>en-US</dc:language>
    <meta:editing-cycles>1</meta:editing-cycles>
    <meta:editing-duration>PT0S</meta:editing-duration>
    <dc:title>ezekiel_24:18</dc:title>
  </office:meta>
</office:document-meta>
</file>