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9"/><text:bookmark-start text:name="__RefHeading___ezekiel_2419_1"/><text:bookmark-start text:name="ezekiel_2419"/>Ezekiel 24:19<text:bookmark-end text:name="__RefHeading___ezekiel_2419_1"/><text:bookmark-end text:name="ezekiel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֨נוּ֙   לָּ֔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said to me, “Will you not tell us what these things mean for us, that you are acting thu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eople asked me, “Won't you tell us what these things have to do with u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asked, “What does all this mean? What are you trying to tell u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said unto me, Wilt thou not tell us what these things are to us, that thou doest 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8" text:style-name="Internet_20_link" text:visited-style-name="Visited_20_Internet_20_Link">Ezekiel 24:18</text:a> ← Ezekiel 24:19 → <text:a xlink:type="simple" xlink:href="https://groveserver.com/bible/doku.php?id=ezekiel_24:20" text:style-name="Internet_20_link" text:visited-style-name="Visited_20_Internet_20_Link">Ezekiel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13</meta:creation-date>
    <dc:creator>Generated</dc:creator>
    <dc:date>2025-11-04T06::01:13</dc:date>
    <dc:language>en-US</dc:language>
    <meta:editing-cycles>1</meta:editing-cycles>
    <meta:editing-duration>PT0S</meta:editing-duration>
    <dc:title>ezekiel_24:19</dc:title>
  </office:meta>
</office:document-meta>
</file>