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2"/><text:bookmark-start text:name="__RefHeading___ezekiel_242_1"/><text:bookmark-start text:name="ezekiel_242"/>Ezekiel 24:2<text:bookmark-end text:name="__RefHeading___ezekiel_242_1"/><text:bookmark-end text:name="ezekiel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ְךָ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write down the name of this day, this very day. The king of Babylon has laid siege to Jerusalem this very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record this date, this very date, because the king of Babylon has laid siege to Jerusalem this very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write down today's date, because on this very day the king of Babylon is beginning his attack against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ηρείσατο  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write thee the name of the day, even of this same day: the king of Babylon set himself against Jerusalem this sam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1" text:style-name="Internet_20_link" text:visited-style-name="Visited_20_Internet_20_Link">Ezekiel 24:1</text:a> ← Ezekiel 24:2 → <text:a xlink:type="simple" xlink:href="https://groveserver.com/bible/doku.php?id=ezekiel_24:3" text:style-name="Internet_20_link" text:visited-style-name="Visited_20_Internet_20_Link">Ezekiel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16</meta:creation-date>
    <dc:creator>Generated</dc:creator>
    <dc:date>2025-11-07T00::41:16</dc:date>
    <dc:language>en-US</dc:language>
    <meta:editing-cycles>1</meta:editing-cycles>
    <meta:editing-duration>PT0S</meta:editing-duration>
    <dc:title>ezekiel_24:2</dc:title>
  </office:meta>
</office:document-meta>
</file>