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20"/><text:bookmark-start text:name="__RefHeading___ezekiel_2420_1"/><text:bookmark-start text:name="ezekiel_2420"/>Ezekiel 24:20<text:bookmark-end text:name="__RefHeading___ezekiel_2420_1"/><text:bookmark-end text:name="ezekiel_2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id to them, “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said to them, “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said to them, “A message came to me from the LOR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ἐγένετο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answered them,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19" text:style-name="Internet_20_link" text:visited-style-name="Visited_20_Internet_20_Link">Ezekiel 24:19</text:a> ← Ezekiel 24:20 → <text:a xlink:type="simple" xlink:href="https://groveserver.com/bible/doku.php?id=ezekiel_24:21" text:style-name="Internet_20_link" text:visited-style-name="Visited_20_Internet_20_Link">Ezekiel 2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20</meta:creation-date>
    <dc:creator>Generated</dc:creator>
    <dc:date>2025-11-10T06::01:20</dc:date>
    <dc:language>en-US</dc:language>
    <meta:editing-cycles>1</meta:editing-cycles>
    <meta:editing-duration>PT0S</meta:editing-duration>
    <dc:title>ezekiel_24:20</dc:title>
  </office:meta>
</office:document-meta>
</file>