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22"/><text:bookmark-start text:name="__RefHeading___ezekiel_2422_1"/><text:bookmark-start text:name="ezekiel_2422"/>Ezekiel 24:22<text:bookmark-end text:name="__RefHeading___ezekiel_2422_1"/><text:bookmark-end text:name="ezekiel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do as I have done; you shall not cover your lips, nor eat the bread of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will do as I have done. You will not cover the lower part of your face or eat the customary food of mourn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do as Ezekiel has done. You will not mourn in public or console yourselves by eating the food brought by frie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do as I have done: ye shall not cover your lips, nor eat the bread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21" text:style-name="Internet_20_link" text:visited-style-name="Visited_20_Internet_20_Link">Ezekiel 24:21</text:a> ← Ezekiel 24:22 → <text:a xlink:type="simple" xlink:href="https://groveserver.com/bible/doku.php?id=ezekiel_24:23" text:style-name="Internet_20_link" text:visited-style-name="Visited_20_Internet_20_Link">Ezekiel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44</meta:creation-date>
    <dc:creator>Generated</dc:creator>
    <dc:date>2025-11-09T12::30:44</dc:date>
    <dc:language>en-US</dc:language>
    <meta:editing-cycles>1</meta:editing-cycles>
    <meta:editing-duration>PT0S</meta:editing-duration>
    <dc:title>ezekiel_24:22</dc:title>
  </office:meta>
</office:document-meta>
</file>