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4"/><text:bookmark-start text:name="__RefHeading___ezekiel_2424_1"/><text:bookmark-start text:name="ezekiel_2424"/>Ezekiel 24:24<text:bookmark-end text:name="__RefHeading___ezekiel_2424_1"/><text:bookmark-end text:name="ezekiel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hall Ezekiel be to you a sign; according to all that he has done you shall do. When this comes, then you will know that I am the Lord GO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zekiel will be a sign to you; you will do just as he has done. When this happens, you will know that I am the Sovereign LOR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zekiel is an example for you; you will do just as he has done. And when that time comes, you will know that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ζεκιηλ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Ezekiel is unto you a sign: according to all that he hath done shall ye do: and when this cometh, ye shall know that I am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3" text:style-name="Internet_20_link" text:visited-style-name="Visited_20_Internet_20_Link">Ezekiel 24:23</text:a> ← Ezekiel 24:24 → <text:a xlink:type="simple" xlink:href="https://groveserver.com/bible/doku.php?id=ezekiel_24:25" text:style-name="Internet_20_link" text:visited-style-name="Visited_20_Internet_20_Link">Ezekiel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16</meta:creation-date>
    <dc:creator>Generated</dc:creator>
    <dc:date>2025-11-08T17::56:16</dc:date>
    <dc:language>en-US</dc:language>
    <meta:editing-cycles>1</meta:editing-cycles>
    <meta:editing-duration>PT0S</meta:editing-duration>
    <dc:title>ezekiel_24:24</dc:title>
  </office:meta>
</office:document-meta>
</file>