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25"/><text:bookmark-start text:name="__RefHeading___ezekiel_2425_1"/><text:bookmark-start text:name="ezekiel_2425"/>Ezekiel 24:25<text:bookmark-end text:name="__RefHeading___ezekiel_2425_1"/><text:bookmark-end text:name="ezekiel_2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מֵהֶם֙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for you, son of man, surely on the day when I take from them their stronghold, their joy and glory, the delight of their eyes and their soul's desire, and also their sons and daughte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d you, son of man, on the day I take away their stronghold, their joy and glory, the delight of their eyes, their heart's desire, and their sons and daughters as well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e, “Son of man, on the day I take away their stronghold– their joy and glory, their heart's desire, their dearest treasure– I will also take away their sons and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ἔπαρσιν     ἐπιθυμήματα     ἔπαρσ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, thou son of man, shall it not be in the day when I take from them their strength, the joy of their glory, the desire of their eyes, and that whereupon they set their minds, their sons and their daughte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24" text:style-name="Internet_20_link" text:visited-style-name="Visited_20_Internet_20_Link">Ezekiel 24:24</text:a> ← Ezekiel 24:25 → <text:a xlink:type="simple" xlink:href="https://groveserver.com/bible/doku.php?id=ezekiel_24:26" text:style-name="Internet_20_link" text:visited-style-name="Visited_20_Internet_20_Link">Ezekiel 2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1:00</meta:creation-date>
    <dc:creator>Generated</dc:creator>
    <dc:date>2025-11-08T04::01:00</dc:date>
    <dc:language>en-US</dc:language>
    <meta:editing-cycles>1</meta:editing-cycles>
    <meta:editing-duration>PT0S</meta:editing-duration>
    <dc:title>ezekiel_24:25</dc:title>
  </office:meta>
</office:document-meta>
</file>