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26"/><text:bookmark-start text:name="__RefHeading___ezekiel_2426_1"/><text:bookmark-start text:name="ezekiel_2426"/>Ezekiel 24:26<text:bookmark-end text:name="__RefHeading___ezekiel_2426_1"/><text:bookmark-end text:name="ezekiel_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 a fugitive will come to you to report to you the ne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a fugitive will come to tell you the ne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n that day a survivor from Jerusalem will come to you in Babylon and tell you what has happe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ασῳζόμενο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he that escapeth in that day shall come unto thee, to cause thee to hear it with thine ea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25" text:style-name="Internet_20_link" text:visited-style-name="Visited_20_Internet_20_Link">Ezekiel 24:25</text:a> ← Ezekiel 24:26 → <text:a xlink:type="simple" xlink:href="https://groveserver.com/bible/doku.php?id=ezekiel_24:27" text:style-name="Internet_20_link" text:visited-style-name="Visited_20_Internet_20_Link">Ezekiel 2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09</meta:creation-date>
    <dc:creator>Generated</dc:creator>
    <dc:date>2025-11-10T06::23:09</dc:date>
    <dc:language>en-US</dc:language>
    <meta:editing-cycles>1</meta:editing-cycles>
    <meta:editing-duration>PT0S</meta:editing-duration>
    <dc:title>ezekiel_24:26</dc:title>
  </office:meta>
</office:document-meta>
</file>