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7"/><text:bookmark-start text:name="__RefHeading___ezekiel_2427_1"/><text:bookmark-start text:name="ezekiel_2427"/>Ezekiel 24:27<text:bookmark-end text:name="__RefHeading___ezekiel_2427_1"/><text:bookmark-end text:name="ezekiel_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your mouth will be opened to the fugitive, and you shall speak and be no longer mute. So you will be a sign to them, and they wi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your mouth will be opened; you will speak with him and will no longer be silent. So you will be a sign to them, and they will know that I a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he arrives, your voice will suddenly return so you can talk to him, and you will be a symbol for these people. Then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νασῳζόμενον      ἀποκωφωθῇ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thy mouth be opened to him which is escaped, and thou shalt speak, and be no more dumb: and thou shalt be a sign unto them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6" text:style-name="Internet_20_link" text:visited-style-name="Visited_20_Internet_20_Link">Ezekiel 24:26</text:a> ← Ezekiel 24:27 → <text:a xlink:type="simple" xlink:href="https://groveserver.com/bible/doku.php?id=ezekiel_25:1" text:style-name="Internet_20_link" text:visited-style-name="Visited_20_Internet_20_Link">Ezekiel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17</meta:creation-date>
    <dc:creator>Generated</dc:creator>
    <dc:date>2025-11-08T15::18:17</dc:date>
    <dc:language>en-US</dc:language>
    <meta:editing-cycles>1</meta:editing-cycles>
    <meta:editing-duration>PT0S</meta:editing-duration>
    <dc:title>ezekiel_24:27</dc:title>
  </office:meta>
</office:document-meta>
</file>