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3"/><text:bookmark-start text:name="__RefHeading___ezekiel_243_1"/><text:bookmark-start text:name="ezekiel_243"/>Ezekiel 24:3<text:bookmark-end text:name="__RefHeading___ezekiel_243_1"/><text:bookmark-end text:name="ezekiel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ּ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utter a parable to the rebellious house and say to them, Thus says the Lord GOD: “Set on the pot, set it on; pour in water also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this rebellious house a parable and say to them: 'This is what the Sovereign LORD says: “'Put on the cooking pot; put it on and pour water in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ive these rebels an illustration with this message from the Sovereign LORD: “Put a pot on the fire, and pour in some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πὸν        ἐρεῖς        λέβη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tter a parable unto the rebellious house, and say unto them, Thus saith the Lord GOD; Set on a pot, set it on, and also pour water into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2" text:style-name="Internet_20_link" text:visited-style-name="Visited_20_Internet_20_Link">Ezekiel 24:2</text:a> ← Ezekiel 24:3 → <text:a xlink:type="simple" xlink:href="https://groveserver.com/bible/doku.php?id=ezekiel_24:4" text:style-name="Internet_20_link" text:visited-style-name="Visited_20_Internet_20_Link">Ezekiel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23</meta:creation-date>
    <dc:creator>Generated</dc:creator>
    <dc:date>2025-11-10T15::16:23</dc:date>
    <dc:language>en-US</dc:language>
    <meta:editing-cycles>1</meta:editing-cycles>
    <meta:editing-duration>PT0S</meta:editing-duration>
    <dc:title>ezekiel_24:3</dc:title>
  </office:meta>
</office:document-meta>
</file>