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4"/><text:bookmark-start text:name="__RefHeading___ezekiel_244_1"/><text:bookmark-start text:name="ezekiel_244"/>Ezekiel 24:4<text:bookmark-end text:name="__RefHeading___ezekiel_244_1"/><text:bookmark-end text:name="ezekiel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in it the pieces of meat, all the good pieces, the thigh and the shoulder; fill it with choice b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into it the pieces of meat, all the choice pieces-the leg and the shoulder. Fill it with the best of these bon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ll it with choice pieces of meat– the rump and the shoulder and all the most tender cu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χοτομήματα  διχοτόμημα     ἐκσεσαρκισμέν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ther the pieces thereof into it, even every good piece, the thigh, and the shoulder; fill it with the choice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3" text:style-name="Internet_20_link" text:visited-style-name="Visited_20_Internet_20_Link">Ezekiel 24:3</text:a> ← Ezekiel 24:4 → <text:a xlink:type="simple" xlink:href="https://groveserver.com/bible/doku.php?id=ezekiel_24:5" text:style-name="Internet_20_link" text:visited-style-name="Visited_20_Internet_20_Link">Ezekiel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31</meta:creation-date>
    <dc:creator>Generated</dc:creator>
    <dc:date>2025-11-09T17::58:31</dc:date>
    <dc:language>en-US</dc:language>
    <meta:editing-cycles>1</meta:editing-cycles>
    <meta:editing-duration>PT0S</meta:editing-duration>
    <dc:title>ezekiel_24:4</dc:title>
  </office:meta>
</office:document-meta>
</file>