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5"/><text:bookmark-start text:name="__RefHeading___ezekiel_245_1"/><text:bookmark-start text:name="ezekiel_245"/>Ezekiel 24:5<text:bookmark-end text:name="__RefHeading___ezekiel_245_1"/><text:bookmark-end text:name="ezekiel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the choicest one of the flock; pile the logs under it; boil it well; seethe also its bones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pick of the flock. Pile wood beneath it for the bones; bring it to a boil and cook the bones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se only the best sheep from the flock, and heap fuel on the fire beneath the pot. Bring the pot to a boil, and cook the bones along with the m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λέκτων    ὑπόκαι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e choice of the flock, and burn also the bones under it, and make it boil well, and let them seethe the bones of it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4" text:style-name="Internet_20_link" text:visited-style-name="Visited_20_Internet_20_Link">Ezekiel 24:4</text:a> ← Ezekiel 24:5 → <text:a xlink:type="simple" xlink:href="https://groveserver.com/bible/doku.php?id=ezekiel_24:6" text:style-name="Internet_20_link" text:visited-style-name="Visited_20_Internet_20_Link">Ezekiel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23</meta:creation-date>
    <dc:creator>Generated</dc:creator>
    <dc:date>2025-11-09T13::56:23</dc:date>
    <dc:language>en-US</dc:language>
    <meta:editing-cycles>1</meta:editing-cycles>
    <meta:editing-duration>PT0S</meta:editing-duration>
    <dc:title>ezekiel_24:5</dc:title>
  </office:meta>
</office:document-meta>
</file>