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7"/><text:bookmark-start text:name="__RefHeading___ezekiel_247_1"/><text:bookmark-start text:name="ezekiel_247"/>Ezekiel 24:7<text:bookmark-end text:name="__RefHeading___ezekiel_247_1"/><text:bookmark-end text:name="ezekiel_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blood she has shed is in her midst; she put it on the bare rock; she did not pour it out on the ground to cover it with d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For the blood she shed is in her midst: She poured it on the bare rock; she did not pour it on the ground, where the dust would cove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blood of her murders is splashed on the rocks. It isn't even spilled on the ground, where the dust could cover i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λεωπετρία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r blood is in the midst of her; she set it upon the top of a rock; she poured it not upon the ground, to cover it with du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6" text:style-name="Internet_20_link" text:visited-style-name="Visited_20_Internet_20_Link">Ezekiel 24:6</text:a> ← Ezekiel 24:7 → <text:a xlink:type="simple" xlink:href="https://groveserver.com/bible/doku.php?id=ezekiel_24:8" text:style-name="Internet_20_link" text:visited-style-name="Visited_20_Internet_20_Link">Ezekiel 2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3:01</meta:creation-date>
    <dc:creator>Generated</dc:creator>
    <dc:date>2025-11-10T11::53:01</dc:date>
    <dc:language>en-US</dc:language>
    <meta:editing-cycles>1</meta:editing-cycles>
    <meta:editing-duration>PT0S</meta:editing-duration>
    <dc:title>ezekiel_24:7</dc:title>
  </office:meta>
</office:document-meta>
</file>