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4:8"/><text:bookmark-start text:name="__RefHeading___ezekiel_248_1"/><text:bookmark-start text:name="ezekiel_248"/>Ezekiel 24:8<text:bookmark-end text:name="__RefHeading___ezekiel_248_1"/><text:bookmark-end text:name="ezekiel_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o rouse my wrath, to take vengeance, I have set on the bare rock the blood she has shed, that it may not be cover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stir up wrath and take revenge I put her blood on the bare rock, so that it would not be cover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I will splash her blood on a rock for all to see, an expression of my anger and vengeance against her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λεωπετρί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at it might cause fury to come up to take vengeance; I have set her blood upon the top of a rock, that it should not be cov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4:7" text:style-name="Internet_20_link" text:visited-style-name="Visited_20_Internet_20_Link">Ezekiel 24:7</text:a> ← Ezekiel 24:8 → <text:a xlink:type="simple" xlink:href="https://groveserver.com/bible/doku.php?id=ezekiel_24:9" text:style-name="Internet_20_link" text:visited-style-name="Visited_20_Internet_20_Link">Ezekiel 24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4" text:style-name="Internet_20_link" text:visited-style-name="Visited_20_Internet_20_Link">Ezekiel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02:04</meta:creation-date>
    <dc:creator>Generated</dc:creator>
    <dc:date>2025-11-07T09::02:04</dc:date>
    <dc:language>en-US</dc:language>
    <meta:editing-cycles>1</meta:editing-cycles>
    <meta:editing-duration>PT0S</meta:editing-duration>
    <dc:title>ezekiel_24:8</dc:title>
  </office:meta>
</office:document-meta>
</file>