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10"/><text:bookmark-start text:name="__RefHeading___ezekiel_2510_1"/><text:bookmark-start text:name="ezekiel_2510"/>Ezekiel 25:10<text:bookmark-end text:name="__RefHeading___ezekiel_2510_1"/><text:bookmark-end text:name="ezekiel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ive it along with the Ammonites to the people of the East as a possession, that the Ammonites may be remembered no more among the nat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ive Moab along with the Ammonites to the people of the East as a possession, so that the Ammonites will not be remembered among the natio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hand Moab over to nomads from the eastern deserts, just as I handed over Ammon. Yes, the Ammonites will no longer be counted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εδεμ    Αμμων        γένηται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 men of the east with the Ammonites, and will give them in possession, that the Ammonites may not be remembered among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9" text:style-name="Internet_20_link" text:visited-style-name="Visited_20_Internet_20_Link">Ezekiel 25:9</text:a> ← Ezekiel 25:10 → <text:a xlink:type="simple" xlink:href="https://groveserver.com/bible/doku.php?id=ezekiel_25:11" text:style-name="Internet_20_link" text:visited-style-name="Visited_20_Internet_20_Link">Ezekiel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7:45</meta:creation-date>
    <dc:creator>Generated</dc:creator>
    <dc:date>2025-11-09T19::27:45</dc:date>
    <dc:language>en-US</dc:language>
    <meta:editing-cycles>1</meta:editing-cycles>
    <meta:editing-duration>PT0S</meta:editing-duration>
    <dc:title>ezekiel_25:10</dc:title>
  </office:meta>
</office:document-meta>
</file>