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5:11"/><text:bookmark-start text:name="__RefHeading___ezekiel_2511_1"/><text:bookmark-start text:name="ezekiel_2511"/>Ezekiel 25:11<text:bookmark-end text:name="__RefHeading___ezekiel_2511_1"/><text:bookmark-end text:name="ezekiel_2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execute judgments upon Moab. Then they will know that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 will inflict punishment on Moab. Then they will know that I am the LOR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same way, I will bring my judgment down on the Moabites. Then they will know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αβ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execute judgments upon Moab; and they shall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5:10" text:style-name="Internet_20_link" text:visited-style-name="Visited_20_Internet_20_Link">Ezekiel 25:10</text:a> ← Ezekiel 25:11 → <text:a xlink:type="simple" xlink:href="https://groveserver.com/bible/doku.php?id=ezekiel_25:12" text:style-name="Internet_20_link" text:visited-style-name="Visited_20_Internet_20_Link">Ezekiel 2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5" text:style-name="Internet_20_link" text:visited-style-name="Visited_20_Internet_20_Link">Ezeki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2:26</meta:creation-date>
    <dc:creator>Generated</dc:creator>
    <dc:date>2025-11-09T10::52:26</dc:date>
    <dc:language>en-US</dc:language>
    <meta:editing-cycles>1</meta:editing-cycles>
    <meta:editing-duration>PT0S</meta:editing-duration>
    <dc:title>ezekiel_25:11</dc:title>
  </office:meta>
</office:document-meta>
</file>