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5:12"/><text:bookmark-start text:name="__RefHeading___ezekiel_2512_1"/><text:bookmark-start text:name="ezekiel_2512"/>Ezekiel 25:12<text:bookmark-end text:name="__RefHeading___ezekiel_2512_1"/><text:bookmark-end text:name="ezekiel_2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ב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GOD: Because Edom acted revengefully against the house of Judah and has grievously offended in taking vengeance on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Sovereign LORD says: 'Because Edom took revenge on the house of Judah and became very guilty by doing so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Sovereign LORD says: The people of Edom have sinned greatly by avenging themselves against the people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δουμαία         Ιουδα  ἐμνησικάκησ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Because that Edom hath dealt against the house of Judah by taking vengeance, and hath greatly offended, and revenged himself upon the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5:11" text:style-name="Internet_20_link" text:visited-style-name="Visited_20_Internet_20_Link">Ezekiel 25:11</text:a> ← Ezekiel 25:12 → <text:a xlink:type="simple" xlink:href="https://groveserver.com/bible/doku.php?id=ezekiel_25:13" text:style-name="Internet_20_link" text:visited-style-name="Visited_20_Internet_20_Link">Ezekiel 2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5" text:style-name="Internet_20_link" text:visited-style-name="Visited_20_Internet_20_Link">Ezeki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0:06</meta:creation-date>
    <dc:creator>Generated</dc:creator>
    <dc:date>2025-11-11T21::20:06</dc:date>
    <dc:language>en-US</dc:language>
    <meta:editing-cycles>1</meta:editing-cycles>
    <meta:editing-duration>PT0S</meta:editing-duration>
    <dc:title>ezekiel_25:12</dc:title>
  </office:meta>
</office:document-meta>
</file>